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méthode 1</text:p>
      <text:p text:style-name="P1"/>
      <text:p text:style-name="P1"><draw:frame draw:style-name="fr1" draw:name="Cadre1" text:anchor-type="paragraph" fo:min-width="2cm" draw:z-index="1"><draw:text-box fo:min-height="0.499cm"><text:p text:style-name="P1">Fonctions</text:p></draw:text-box></draw:frame></text:p>
      <text:p text:style-name="P1"/>
      <text:p text:style-name="P1"/>
      <text:p text:style-name="P2"><draw:frame draw:style-name="fr1" draw:name="Cadre2" text:anchor-type="paragraph" svg:width="12.439cm" style:rel-width="96%" svg:height="1.277cm" fo:min-height="6%" draw:z-index="2"><draw:text-box><text:p text:style-name="P2">Pour calculer l'image d'un nombre, on remplace <text:span text:style-name="T1">x</text:span><text:span text:style-name="T2"> par le nombre et on fait le calcul.</text:span></text:p></draw:text-box></draw:frame><text:span text:style-name="T2"/></text:p>
      <text:p text:style-name="P2"><text:span text:style-name="T2"/></text:p>
      <text:p text:style-name="P4"/>
      <text:p text:style-name="P4"/>
      <text:p text:style-name="P4">Par exemple : </text:p>
      <text:p text:style-name="P2"><text:span text:style-name="T2"/></text:p>
      <text:p text:style-name="P2"><text:span text:style-name="T2">Si </text:span><text:span text:style-name="T1">f(x)</text:span><text:span text:style-name="T2"> = 3</text:span><text:span text:style-name="T1">x²</text:span><text:span text:style-name="T2"> – 5 ; l'image de (-2) est </text:span><text:span text:style-name="T1">f</text:span><text:span text:style-name="T2">(-2) = </text:span><text:span text:style-name="T2"><draw:frame draw:style-name="fr2" draw:name="Objet1" text:anchor-type="as-char" svg:y="-0.437cm" svg:width="2.284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= 7</text:span></text:p>
      <text:p text:style-name="P2"><text:span text:style-name="T2"/></text:p>
      <text:p text:style-name="P2"><text:span text:style-name="T2">l'image de -2 par la fonction </text:span><text:span text:style-name="T1">f </text:span><text:span text:style-name="T2">est 7.</text:span></text:p>
      <text:p text:style-name="P2"><text:span text:style-name="T2"/></text:p>
      <text:p text:style-name="Standard"><draw:frame draw:style-name="fr1" draw:name="Cadre3" text:anchor-type="paragraph" svg:width="12.132cm" draw:z-index="3"><draw:text-box fo:min-height="1.411cm"><text:p text:style-name="Standard"><text:span text:style-name="T2">Pour calculer l'antécedent d'un nombre, il faut écrire et résoudre une équation.</text:span></text:p></draw:text-box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Par exemple : </text:p>
      <text:p text:style-name="P2"><text:span text:style-name="T2"/></text:p>
      <text:p text:style-name="P2"><text:span text:style-name="T2">Si </text:span><text:span text:style-name="T1">f(x)</text:span><text:span text:style-name="T2"> = 3</text:span><text:span text:style-name="T1">x²</text:span><text:span text:style-name="T2"> – 5 ; </text:span></text:p>
      <text:p text:style-name="P2"><text:span text:style-name="T2">l'antécedent de (-2) est le nombre </text:span><text:span text:style-name="T1">x</text:span><text:span text:style-name="T2"> tel que <text:tab/>3</text:span><text:span text:style-name="T1">x</text:span><text:span text:style-name="T2">² – 5 = -2</text:span></text:p>
      <text:p text:style-name="P2"><text:span text:style-name="T2"><text:tab/><text:tab/><text:tab/><text:tab/><text:tab/><text:tab/>3</text:span><text:span text:style-name="T1">x</text:span><text:span text:style-name="T2">² = 3</text:span></text:p>
      <text:p text:style-name="P3"><text:tab/><text:tab/><text:tab/><text:tab/><text:tab/><text:tab/>x<text:span text:style-name="T2">² = 1</text:span></text:p>
      <text:p text:style-name="P3"><text:tab/><text:tab/><text:tab/><text:tab/><text:tab/><text:tab/>x<text:span text:style-name="T2"> = 1 ou </text:span>x<text:span text:style-name="T2"> = -1</text:span></text:p>
      <text:p text:style-name="P3"><text:span text:style-name="T2"/></text:p>
      <text:p text:style-name="P2"><text:span text:style-name="T2">-2 a deux antécedents par la fonction </text:span><text:span text:style-name="T1">f </text:span><text:span text:style-name="T2">; 1 et -1.</text:span></text:p>
      <text:p text:style-name="P2"><text:span text:style-name="T2"/></text:p>
      <text:p text:style-name="P2"><text:span text:style-name="T2"/></text:p>
      <text:p text:style-name="P6">Fiche méthode 1</text:p>
      <text:p text:style-name="P1"/>
      <text:p text:style-name="P1"><draw:frame draw:style-name="fr1" draw:name="Cadre4" text:anchor-type="paragraph" fo:min-width="2cm" draw:z-index="5"><draw:text-box fo:min-height="0.499cm"><text:p text:style-name="P1">Fonctions</text:p></draw:text-box></draw:frame></text:p>
      <text:p text:style-name="P1"/>
      <text:p text:style-name="P1"/>
      <text:p text:style-name="P2"><draw:frame draw:style-name="fr1" draw:name="Cadre5" text:anchor-type="paragraph" svg:width="12.439cm" style:rel-width="96%" svg:height="1.277cm" fo:min-height="6%" draw:z-index="6"><draw:text-box><text:p text:style-name="P2">Pour calculer l'image d'un nombre, on remplace <text:span text:style-name="T1">x</text:span><text:span text:style-name="T2"> par le nombre et on fait le calcul.</text:span></text:p></draw:text-box></draw:frame><text:span text:style-name="T2"/></text:p>
      <text:p text:style-name="P2"><text:span text:style-name="T2"/></text:p>
      <text:p text:style-name="P4"/>
      <text:p text:style-name="P4"/>
      <text:p text:style-name="P4">Par exemple : </text:p>
      <text:p text:style-name="P2"><text:span text:style-name="T2"/></text:p>
      <text:p text:style-name="P2"><text:span text:style-name="T2">Si </text:span><text:span text:style-name="T1">f(x)</text:span><text:span text:style-name="T2"> = 3</text:span><text:span text:style-name="T1">x²</text:span><text:span text:style-name="T2"> – 5 ; l'image de (-2) est </text:span><text:span text:style-name="T1">f</text:span><text:span text:style-name="T2">(-2) = </text:span><text:span text:style-name="T2"><draw:frame draw:style-name="fr2" draw:name="Objet2" text:anchor-type="as-char" svg:y="-0.437cm" svg:width="2.284cm" svg:height="0.54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 = 7</text:span></text:p>
      <text:p text:style-name="P2"><text:span text:style-name="T2"/></text:p>
      <text:p text:style-name="P2"><text:span text:style-name="T2">l'image de -2 par la fonction </text:span><text:span text:style-name="T1">f </text:span><text:span text:style-name="T2">est 7.</text:span></text:p>
      <text:p text:style-name="P2"><text:span text:style-name="T2"/></text:p>
      <text:p text:style-name="Standard"><draw:frame draw:style-name="fr1" draw:name="Cadre6" text:anchor-type="paragraph" svg:width="12.132cm" draw:z-index="7"><draw:text-box fo:min-height="1.411cm"><text:p text:style-name="Standard"><text:span text:style-name="T2">Pour calculer l'antécedent d'un nombre, il faut écrire et résoudre une équation.</text:span></text:p></draw:text-box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Par exemple : </text:p>
      <text:p text:style-name="P2"><text:span text:style-name="T2"/></text:p>
      <text:p text:style-name="P2"><text:span text:style-name="T2">Si </text:span><text:span text:style-name="T1">f(x)</text:span><text:span text:style-name="T2"> = 3</text:span><text:span text:style-name="T1">x²</text:span><text:span text:style-name="T2"> – 5 ; </text:span></text:p>
      <text:p text:style-name="P2"><text:span text:style-name="T2">l'antécedent de (-2) est le nombre </text:span><text:span text:style-name="T1">x</text:span><text:span text:style-name="T2"> tel que <text:tab/>3</text:span><text:span text:style-name="T1">x</text:span><text:span text:style-name="T2">² – 5 = -2</text:span></text:p>
      <text:p text:style-name="P2"><text:span text:style-name="T2"><text:tab/><text:tab/><text:tab/><text:tab/><text:tab/><text:tab/>3</text:span><text:span text:style-name="T1">x</text:span><text:span text:style-name="T2">² = 3</text:span></text:p>
      <text:p text:style-name="P3"><text:tab/><text:tab/><text:tab/><text:tab/><text:tab/><text:tab/>x<text:span text:style-name="T2">² = 1</text:span></text:p>
      <text:p text:style-name="P3"><text:tab/><text:tab/><text:tab/><text:tab/><text:tab/><text:tab/>x<text:span text:style-name="T2"> = 1 ou </text:span>x<text:span text:style-name="T2"> = -1</text:span></text:p>
      <text:p text:style-name="P3"><text:span text:style-name="T2"/></text:p>
      <text:p text:style-name="P2"><text:span text:style-name="T2">-2 a deux antécedents par la fonction </text:span><text:span text:style-name="T1">f </text:span><text:span text:style-name="T2">; 1 et 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39:08.72</meta:creation-date>
    <dc:date>2015-01-13T14:48:09.52</dc:date>
    <meta:editing-duration>PT9M1S</meta:editing-duration>
    <meta:editing-cycles>2</meta:editing-cycles>
    <meta:generator>OpenOffice.org/3.4.1$Win32 OpenOffice.org_project/341m1$Build-9593</meta:generator>
    <meta:document-statistic meta:table-count="0" meta:image-count="0" meta:object-count="2" meta:page-count="1" meta:paragraph-count="28" meta:word-count="226" meta:character-count="962"/>
  </office:meta>
</office:document-meta>
</file>

<file path=Object 1/content.xml><?xml version="1.0" encoding="utf-8"?>
<math xmlns="http://www.w3.org/1998/Math/MathML">
  <semantics>
    <mrow>
      <mrow>
        <mn>3</mn>
        <mo stretchy="false">×</mo>
        <msup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  <mn>2</mn>
        </msup>
      </mrow>
      <mi>–</mi>
      <mn>5</mn>
    </mrow>
    <annotation encoding="StarMath 5.0">3 times (-2)^2 – 5</annotation>
  </semantics>
</math>
</file>

<file path=Object 2/content.xml><?xml version="1.0" encoding="utf-8"?>
<math xmlns="http://www.w3.org/1998/Math/MathML">
  <semantics>
    <mrow>
      <mrow>
        <mn>3</mn>
        <mo stretchy="false">×</mo>
        <msup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  <mn>2</mn>
        </msup>
      </mrow>
      <mi>–</mi>
      <mn>5</mn>
    </mrow>
    <annotation encoding="StarMath 5.0">3 times (-2)^2 – 5</annotation>
  </semantics>
</math>
</file>